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het voordakvlak, Dingshoflaan 36 (zaaknummer Z2019-000101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ngshoflaan 36 </text:span>
            <text:span text:style-name="nadrukvet">–</text:span> ontvangen 8 juli 2019 voor het plaatsen van een dakkapel op het voordakvlak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9 505261</meta:user-defined>
    <meta:user-defined meta:name="DC.title">Aanvraag Omgevingsvergunning, plaatsen dakkapel op het voordakvlak, Dingshoflaan 36 (zaaknummer Z2019-00010180)</meta:user-defined>
    <meta:user-defined meta:name="OVERHEID.PostcodeHuisnummer/OVERHEIDop.postcodeHuisnummer">8043RN 36</meta:user-defined>
    <meta:user-defined meta:name="OVERHEIDop.straatnaam">Dingshoflaan</meta:user-defined>
    <meta:user-defined meta:name="OVERHEIDop.woonplaats">Zwolle</meta:user-defined>
    <meta:user-defined meta:name="DCTERMS.W3CDTF/DCTERMS.available">2019-07-11</meta:user-defined>
    <meta:user-defined meta:name="DCTERMS.W3CDTF/OVERHEIDop.jaargang">2019</meta:user-defined>
    <meta:user-defined meta:name="OVERHEIDop.publicationIssue">171832</meta:user-defined>
    <meta:user-defined meta:name="OVERHEIDop.GmbID/DC.identifier">gmb-2019-171832</meta:user-defined>
    <meta:user-defined meta:name="OVERHEIDop.versieInformatie"/>
  </office:meta>
</office:document-meta>
</file>