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2724 - Gemeente Stadskanaal - Verleend: omgevingsvergunning voor het bouwen van tien appartementen en een penthouse, Luxemburglaa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9 is de volgende omgevingsvergunning verleend: Luxemburglaan, 9501 BZ Stadskanaal, het bouwen van tien appartementen en een penthous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183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3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3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577 556706</meta:user-defined>
    <meta:user-defined meta:name="DC.title">Z-19-052724 - Gemeente Stadskanaal - Verleend: omgevingsvergunning voor het bouwen van tien appartementen en een penthouse, Luxemburglaan in Stadskanaal</meta:user-defined>
    <meta:user-defined meta:name="OVERHEID.PostcodeHuisnummer/OVERHEIDop.postcodeHuisnummer">9501BZ</meta:user-defined>
    <meta:user-defined meta:name="OVERHEIDop.straatnaam">Luxemburglaan</meta:user-defined>
    <meta:user-defined meta:name="OVERHEIDop.woonplaats">Stadskanaa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31</meta:user-defined>
    <meta:user-defined meta:name="OVERHEIDop.GmbID/DC.identifier">gmb-2019-171831</meta:user-defined>
    <meta:user-defined meta:name="OVERHEIDop.versieInformatie"/>
  </office:meta>
</office:document-meta>
</file>