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weg 22, 2019-06065, realiseren dakopbouw en interne verbouwing, 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2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2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2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05 490746</meta:user-defined>
    <meta:user-defined meta:name="DC.title">Haarlem, ingekomen aanvraag omgevingsvergunning Overtonweg 22, 2019-06065, realiseren dakopbouw en interne verbouwing, 5 juli 2019</meta:user-defined>
    <meta:user-defined meta:name="OVERHEID.PostcodeHuisnummer/OVERHEIDop.postcodeHuisnummer">2022TB 22a</meta:user-defined>
    <meta:user-defined meta:name="OVERHEIDop.straatnaam">Overtonweg</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1829</meta:user-defined>
    <meta:user-defined meta:name="OVERHEIDop.GmbID/DC.identifier">gmb-2019-171829</meta:user-defined>
    <meta:user-defined meta:name="OVERHEIDop.versieInformatie"/>
  </office:meta>
</office:document-meta>
</file>