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 , Meent 2 Pijnacker, plaatsen dakkapel, OLO-nummer                   4436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plaatsen dakkapel  </text:p>
            <text:p text:style-name="common-al">OLO-nummer                   4436009</text:p>
            <text:p text:style-name="common-al">Dossiernummer               O19-0360 </text:p>
            <text:p text:style-name="common-al">Locatie                                 Meent 2 Pijnacker</text:p>
            <text:p text:style-name="common-al">Postcode                            2642 KM</text:p>
            <text:p text:style-name="common-al">Datum besluit                   8 jul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1821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2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2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0666 446448</meta:user-defined>
    <meta:user-defined meta:name="DC.title">Verleende omgevingsvergunningen (Wabo)     , Meent 2 Pijnacker, plaatsen dakkapel, OLO-nummer                   4436009</meta:user-defined>
    <meta:user-defined meta:name="OVERHEID.PostcodeHuisnummer/OVERHEIDop.postcodeHuisnummer">2642KM 3</meta:user-defined>
    <meta:user-defined meta:name="OVERHEIDop.straatnaam">Meent</meta:user-defined>
    <meta:user-defined meta:name="OVERHEIDop.woonplaats">Pijnacker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821</meta:user-defined>
    <meta:user-defined meta:name="OVERHEIDop.GmbID/DC.identifier">gmb-2019-171821</meta:user-defined>
    <meta:user-defined meta:name="OVERHEIDop.versieInformatie"/>
  </office:meta>
</office:document-meta>
</file>