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77, 2019-06050, zolder voorzien van dakkapel en loggia, 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2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4 490489</meta:user-defined>
    <meta:user-defined meta:name="DC.title">Haarlem, ingekomen aanvraag omgevingsvergunning Jan Haringstraat 77, 2019-06050, zolder voorzien van dakkapel en loggia, 4 juli 2019</meta:user-defined>
    <meta:user-defined meta:name="OVERHEID.PostcodeHuisnummer/OVERHEIDop.postcodeHuisnummer">2023KC 77</meta:user-defined>
    <meta:user-defined meta:name="OVERHEIDop.straatnaam">Jan Haring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20</meta:user-defined>
    <meta:user-defined meta:name="OVERHEIDop.GmbID/DC.identifier">gmb-2019-171820</meta:user-defined>
    <meta:user-defined meta:name="OVERHEIDop.versieInformatie"/>
  </office:meta>
</office:document-meta>
</file>