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4 en Groesbeekseweg 227: Postweg 4 en Groesbeekseweg 227 Cafe Groenewoud nieuw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19</text:p>
            <text:p text:style-name="common-al">
            <text:span text:style-name="nadrukvet">Omschrijving: </text:span>Postweg 4 en Groesbeekseweg 227 Cafe Groenewoud nieuw bedrijf (Postweg 4 en Groesbeekseweg 227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99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1-2018</text:p>
            <text:p text:style-name="common-al">
            <text:span text:style-name="nadrukvet">Definitieve beschikking verzonden: </text:span>18-01-2019</text:p>
            <text:p text:style-name="common-al">
            <text:span text:style-name="nadrukvet">Einddatum bezwaartermijn: </text:span>01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19 tot en met 1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039002B-0461-43AC-BCA7-C01CD55FB43F" xlink:type="simple">http://www.nijmegen.nl/vergunningpagina/?guid=6039002B-0461-43AC-BCA7-C01CD55FB4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8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stweg 4 en Groesbeekseweg 227: Postweg 4 en Groesbeekseweg 227 Cafe Groenewoud nieuw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182</meta:user-defined>
    <meta:user-defined meta:name="OVERHEIDop.GmbID/DC.identifier">gmb-2019-17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ST 7</meta:user-defined>
    <meta:user-defined meta:name="OVERHEID.PostcodeHuisnummer/OVERHEIDop.postcodeHuisnummer">6523LD 7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30.42 427290.89</meta:user-defined>
    <meta:user-defined meta:name="OVERHEID.EPSG28992/DC.spatial">189307.65 427040.75</meta:user-defined>
    <meta:user-defined meta:name="OVERHEIDop.versieInformatie"/>
  </office:meta>
</office:document-meta>
</file>