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Turfkade 9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9 juni 2019 besloten om de beslistermijn voor de aanvraag met zaaknummer V-20190170 voor een omgevingsvergunning op locatie Turfkade 9 in Franeker te verlengen voor een periode van maximaal 6 weken. De aanvraag betreft het verbouwen van een pand tot appartementen voor korte verhuur en een multifunc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1819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819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819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5720 577679</meta:user-defined>
    <meta:user-defined meta:name="DC.title">Kennisgeving verlenging beslistermijn omgevingsvergunning Turfkade 9 in Franeker</meta:user-defined>
    <meta:user-defined meta:name="OVERHEID.PostcodeHuisnummer/OVERHEIDop.postcodeHuisnummer">8801LP 9</meta:user-defined>
    <meta:user-defined meta:name="OVERHEIDop.straatnaam">Turfkade</meta:user-defined>
    <meta:user-defined meta:name="OVERHEIDop.woonplaats">Franeker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819</meta:user-defined>
    <meta:user-defined meta:name="OVERHEIDop.GmbID/DC.identifier">gmb-2019-171819</meta:user-defined>
    <meta:user-defined meta:name="OVERHEIDop.versieInformatie"/>
  </office:meta>
</office:document-meta>
</file>