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estemmingsplanafwijkingsbesluit Brigittastraat 31 in Ittervoort,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hebben verleend voor het uitbreiden van het aantal camperplaatsen van 5 naar 30 plaatsen aan de Brigittastraat 31 in Ittervoort.</text:p>
            <text:p text:style-name="common-al">Het besluit en de bijbehorende stukken liggen vanaf 12 juli 2019  tot en met  22 augustus 2019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planidn=NL.IMRO.1640.OV19ItBrigittast31-VG01" xlink:type="simple">NL.IMRO.1640.OV19ItBrigittast31-VG01</text:a> (= ID-nummer van het plan). De bronbestanden zijn beschikbaar via de link <text:a xlink:href="http://leudal.gemeentedocumenten.nl/Publicatie/NL.IMRO.1640.OV19ItBrigittast31-VG01" xlink:type="simple">Bronbestanden Brigittastraat 31, Ittervoort</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81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85429 354110</meta:user-defined>
    <meta:user-defined meta:name="DC.title">Omgevingsvergunning met bestemmingsplanafwijkingsbesluit Brigittastraat 31 in Ittervoort, Leudal</meta:user-defined>
    <meta:user-defined meta:name="OVERHEID.PostcodeHuisnummer/OVERHEIDop.postcodeHuisnummer">6014AT 31</meta:user-defined>
    <meta:user-defined meta:name="OVERHEIDop.straatnaam">Brigittastraat</meta:user-defined>
    <meta:user-defined meta:name="OVERHEIDop.woonplaats">Ittervoort</meta:user-defined>
    <meta:user-defined meta:name="DCTERMS.W3CDTF/DCTERMS.available">2019-07-11</meta:user-defined>
    <meta:user-defined meta:name="DCTERMS.W3CDTF/OVERHEIDop.jaargang">2019</meta:user-defined>
    <meta:user-defined meta:name="OVERHEIDop.publicationIssue">171814</meta:user-defined>
    <meta:user-defined meta:name="OVERHEIDop.GmbID/DC.identifier">gmb-2019-171814</meta:user-defined>
    <meta:user-defined meta:name="OVERHEIDop.versieInformatie"/>
  </office:meta>
</office:document-meta>
</file>