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Dijk 7 in Eersel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Dijk 7 in Eersel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9 juli 2019</text:p>
            <text:p text:style-name="common-al">
            <text:span text:style-name="nadrukvet">Zaaknummer:</text:span>
          </text:p>
            <text:p text:style-name="common-al">EER-2019-092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180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0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0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679 374225</meta:user-defined>
    <meta:user-defined meta:name="DC.title">Besluit op melding wijziging drank- en horecavergunning, Dijk 7 in Eersel, wijzigen van de leidinggevenden</meta:user-defined>
    <meta:user-defined meta:name="OVERHEID.PostcodeHuisnummer/OVERHEIDop.postcodeHuisnummer">5521</meta:user-defined>
    <meta:user-defined meta:name="OVERHEIDop.straatnaam">Tien Decemberplein</meta:user-defined>
    <meta:user-defined meta:name="OVERHEIDop.woonplaats">Eerse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09</meta:user-defined>
    <meta:user-defined meta:name="OVERHEIDop.GmbID/DC.identifier">gmb-2019-171809</meta:user-defined>
    <meta:user-defined meta:name="OVERHEIDop.versieInformatie"/>
  </office:meta>
</office:document-meta>
</file>