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Beatrixstraat 2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juli 2019</text:p>
            <text:p text:style-name="common-al">Activiteit: het gebruiken van een deel van het pand voor huiswerkbegeleiding</text:p>
            <text:p text:style-name="common-al">WABO-Wabonummer: OV 740853</text:p>
            <text:p text:style-name="common-al">Datum ontvangst aanvraag: 8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180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01 453272</meta:user-defined>
    <meta:user-defined meta:name="DC.title">Nieuwe aanvraag omgevingsvergunning, Prinses Beatrixstraat 27 in Bunnik</meta:user-defined>
    <meta:user-defined meta:name="OVERHEID.PostcodeHuisnummer/OVERHEIDop.postcodeHuisnummer">3981</meta:user-defined>
    <meta:user-defined meta:name="OVERHEIDop.straatnaam">Prinses Beatrixstraat</meta:user-defined>
    <meta:user-defined meta:name="OVERHEIDop.woonplaats">Bunni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07</meta:user-defined>
    <meta:user-defined meta:name="OVERHEIDop.GmbID/DC.identifier">gmb-2019-171807</meta:user-defined>
    <meta:user-defined meta:name="OVERHEIDop.versieInformatie"/>
  </office:meta>
</office:document-meta>
</file>