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10 augustus 2019, Waalkade, JM evenement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9</text:p>
            <text:p text:style-name="common-al">
            <text:span text:style-name="nadrukvet">Omschrijving: </text:span>10 augustus 2019, Waalkade, JM evenementen, Evenement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266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19</text:p>
            <text:p text:style-name="common-al">
            <text:span text:style-name="nadrukvet">Definitieve beschikking verzonden: </text:span>09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19 tot en met 20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D1AFB27-FD3C-4F63-94D2-408F893CEDC4" xlink:type="simple">http://www.nijmegen.nl/vergunningpagina/?guid=4D1AFB27-FD3C-4F63-94D2-408F893CED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80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52.87 429064.82</meta:user-defined>
    <meta:user-defined meta:name="DC.title">Waalkade: 10 augustus 2019, Waalkade, JM evenementen, Evenement - apv vergunning – Bijzondere wetten  - Vergunning verleend</meta:user-defined>
    <meta:user-defined meta:name="OVERHEID.PostcodeHuisnummer/OVERHEIDop.postcodeHuisnummer">6511XP 59</meta:user-defined>
    <meta:user-defined meta:name="OVERHEIDop.straatnaam">Waalkade</meta:user-defined>
    <meta:user-defined meta:name="OVERHEIDop.woonplaats">Nijme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06</meta:user-defined>
    <meta:user-defined meta:name="OVERHEIDop.GmbID/DC.identifier">gmb-2019-171806</meta:user-defined>
    <meta:user-defined meta:name="OVERHEIDop.versieInformatie"/>
  </office:meta>
</office:document-meta>
</file>