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-26: Tooropstraat 16-26, Coop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Tooropstraat 16-26, Coop, wijziging leidinggevende DHW (Tooropstraat 16-2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22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19</text:p>
            <text:p text:style-name="common-al">
            <text:span text:style-name="nadrukvet">Definitieve beschikking verzonden: </text:span>09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9 tot en met 20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677BFE0-0029-4015-90A1-352B06DF0DC3" xlink:type="simple">http://www.nijmegen.nl/vergunningpagina/?guid=E677BFE0-0029-4015-90A1-352B06DF0D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8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98.37 427651.51</meta:user-defined>
    <meta:user-defined meta:name="DC.title">Tooropstraat 16-26: Tooropstraat 16-26, Coop, wijziging leidinggevende DHW - apv vergunning – Bijzondere wetten  - Vergunning verleend</meta:user-defined>
    <meta:user-defined meta:name="OVERHEID.PostcodeHuisnummer/OVERHEIDop.postcodeHuisnummer">6523DA 34</meta:user-defined>
    <meta:user-defined meta:name="OVERHEIDop.straatnaam">Dommer van Poldersveldtweg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05</meta:user-defined>
    <meta:user-defined meta:name="OVERHEIDop.GmbID/DC.identifier">gmb-2019-171805</meta:user-defined>
    <meta:user-defined meta:name="OVERHEIDop.versieInformatie"/>
  </office:meta>
</office:document-meta>
</file>