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3 augustus 2019 Om en in Goffertstadion Opendag NEC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3 augustus 2019 Om en in Goffertstadion Opendag NEC Evenement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19.0299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09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9 tot en met 20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6179E3-F2BF-4CA3-A3C1-F75C8587AEA9" xlink:type="simple">http://www.nijmegen.nl/vergunningpagina/?guid=D46179E3-F2BF-4CA3-A3C1-F75C8587AE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0.76 426035.02</meta:user-defined>
    <meta:user-defined meta:name="DC.title">Stadionplein 1: 3 augustus 2019 Om en in Goffertstadion Opendag NEC Evenement - apv vergunning – Bijzondere wetten  - Vergunning verleend</meta:user-defined>
    <meta:user-defined meta:name="OVERHEID.PostcodeHuisnummer/OVERHEIDop.postcodeHuisnummer">6532</meta:user-defined>
    <meta:user-defined meta:name="OVERHEIDop.straatnaam">Stadionplein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4</meta:user-defined>
    <meta:user-defined meta:name="OVERHEIDop.GmbID/DC.identifier">gmb-2019-171804</meta:user-defined>
    <meta:user-defined meta:name="OVERHEIDop.versieInformatie"/>
  </office:meta>
</office:document-meta>
</file>