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6 weken verdaagd, verbouwen winkelpanden naar appartementen, Wip 2 en 3, 3142GL, Maassluis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Wip 2 en 3 3142GL           </text:p>
            <text:p text:style-name="common-al">
            <text:span text:style-name="nadrukvet">Betreft:</text:span> Verbouwen winkelpanden naar appartementen</text:p>
            <text:p text:style-name="common-al">
            <text:span text:style-name="nadrukvet">             Soort:</text:span> Bouwen, handelen in strijd met regels ruimtelijke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80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32 437639</meta:user-defined>
    <meta:user-defined meta:name="DC.title">Aanvraag omgevingsvergunning met 6 weken verdaagd, verbouwen winkelpanden naar appartementen, Wip 2 en 3, 3142GL, Maassluis</meta:user-defined>
    <meta:user-defined meta:name="OVERHEID.PostcodeHuisnummer/OVERHEIDop.postcodeHuisnummer">3142GL 3</meta:user-defined>
    <meta:user-defined meta:name="OVERHEIDop.straatnaam">Wip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01</meta:user-defined>
    <meta:user-defined meta:name="OVERHEIDop.GmbID/DC.identifier">gmb-2019-171801</meta:user-defined>
    <meta:user-defined meta:name="OVERHEIDop.versieInformatie"/>
  </office:meta>
</office:document-meta>
</file>