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Zeewindenpad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Velsen hebben besloten op grond van artikel 5:17, derde lid van de Algemene plaatselijke verordening ontheffing te verlenen aan: </text:p>
            <text:p text:style-name="common-al"/>
            <text:list text:style-name="id1-3-2-1-1-4">
              <text:list-item text:style-override="id1-3-2-1-1-4-1">
                <text:number>1.</text:number>
                <text:p text:style-name="al">Roti Netherlands in Amsterdam, door het berijden van het Zeewindenpad om Paviljoen Beach Inn te bereiken met een bedrijfswagen met wiellast minder dan 2800 kg en voorzien van bedrijfslogo Roti, tussen 07.00 – 10 uur van 1 januari t/m 31 december 2019</text:p>
              </text:list-item>
            </text:list>
            <text:p text:style-name="common-al"> </text:p>
            <text:list text:style-name="id1-3-2-1-1-6">
              <text:list-item text:style-override="id1-3-2-1-1-6-1">
                <text:number>1.</text:number>
                <text:p text:style-name="al">KW071BV in Noordwijk, voor het berijden van het Zeewindenpad om Paviljoen Beach Inn te bereiken met een bedrijfswagen met kenteken 09-VRZ-8, tussen 07.00 – 10 uur van 1 januari t/m 31 december 2019</text:p>
              </text:list-item>
            </text:list>
            <text:p text:style-name="common-al">                                                                                    </text:p>
            <text:list text:style-name="id1-3-2-1-1-8">
              <text:list-item text:style-override="id1-3-2-1-1-8-1">
                <text:number>1.</text:number>
                <text:p text:style-name="al">Miko Koffie      Noord-Holland in Alkmaar, voor het berijden van het Zeewindenpad om      Paviljoen Beach Inn te bereiken met een voertuig, kenteken V-123-LB,      tussen 07.00 – 18 uur en voertuig, kenteken V-168-RG tussen 07.00 – 11 uur      van 1 januari  t/m 31 december 2019</text:p>
              </text:list-item>
            </text:list>
            <text:p text:style-name="common-al"> </text:p>
            <text:p text:style-name="common-al">Mogelijkheid van bezwaar</text:p>
            <text:p text:style-name="last-al">Belanghebbenden kunnen ingevolge de Algemene wet bestuursrecht binnen een termijn van 6 weken na de datum waarop het besluit elektronisch is bekend gemaakt, schriftelijk (postbus 465, 1970 AL IJmuiden) dan wel langs elektronische weg (elektronisch formulier op www.velsen.nl; werkt alleen in combinatie met inloggen via DigiD) een gemotiveerd bezwaarschrift indienen  bij het college van burgemeester en wethouders van Vel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8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Zeewindenpad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80</meta:user-defined>
    <meta:user-defined meta:name="OVERHEIDop.GmbID/DC.identifier">gmb-2019-1718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Zeewinde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299 496357</meta:user-defined>
    <meta:user-defined meta:name="OVERHEIDop.versieInformatie"/>
  </office:meta>
</office:document-meta>
</file>