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, DSW Zorgverzekeraar, innemen van de standplaats locatie Aldi-Winkelcentrum Koningshoek met  een mobiel kantoor op dinsdag van 14.00 – 16.00 uur, donderdag van 10.30  – 12.00 uur en vrijdag van 14.00 – 16.00 uur t/m 31 december 20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Vent- en standplaatsenvergunningen</text:span>
              </text:span>
            </text:span>
            <text:span text:style-name="nadrukcur">
              <text:span text:style-name="nadrukcur"/>
            </text:span>
          </text:p>
            <text:list text:style-name="id1-3-2-1-1-6">
              <text:list-item text:style-override="id1-3-2-1-1-6-1">
                <text:number>•</text:number>
                <text:p text:style-name="al">DSW Zorgverzekeraar, voor het innemen van de standplaats locatie Aldi-Winkelcentrum Koningshoek met een mobiel kantoor op dinsdag van 14.00 – 16.00 uur, donderdag van 10.30 – 12.00 uur en vrijdag van 14.00 – 16.00 uur t/m 31 december 2019 (13-12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envergunning, DSW Zorgverzekeraar, innemen van de standplaats locatie Aldi-Winkelcentrum Koningshoek met  een mobiel kantoor op dinsdag van 14.00 – 16.00 uur, donderdag van 10.30  – 12.00 uur en vrijdag van 14.00 – 16.00 uur t/m 31 december 2019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718</meta:user-defined>
    <meta:user-defined meta:name="OVERHEIDop.GmbID/DC.identifier">gmb-2019-17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