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 de Goedestraat 36: verleende omgevingsvergunnin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J. de Goedestraat 36, 6709 TE verbouwen en uitbreiden woning, 2019W1110, verzonden 02-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7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92 442686</meta:user-defined>
    <meta:user-defined meta:name="DC.title">Jan J. de Goedestraat 36: verleende omgevingsvergunning, verbouwen en uitbreiden woning, reguliere procedure bouw</meta:user-defined>
    <meta:user-defined meta:name="OVERHEID.PostcodeHuisnummer/OVERHEIDop.postcodeHuisnummer">6709TE</meta:user-defined>
    <meta:user-defined meta:name="OVERHEIDop.straatnaam">Jan J. de Goedestraat</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799</meta:user-defined>
    <meta:user-defined meta:name="OVERHEIDop.GmbID/DC.identifier">gmb-2019-171799</meta:user-defined>
    <meta:user-defined meta:name="OVERHEIDop.versieInformatie"/>
  </office:meta>
</office:document-meta>
</file>