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ondom de kernen Maasband en Meers te Stein (O2019-082\SXO28454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82\SXO28454531 voor het aanleggen van een fietspad gelegen aan rondom de kernen Maasband en Meers te Stein bij besluit van 9 juli 2019 wordt toegekend.</text:p>
            <text:p text:style-name="common-al">De omgevingsvergunning heeft betrekking op de activiteit(en):</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0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179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9359.94 330027.55</meta:user-defined>
    <meta:user-defined meta:name="OVERHEID.EPSG28992/DC.spatial">179462.86 329916.95</meta:user-defined>
    <meta:user-defined meta:name="OVERHEID.EPSG28992/DC.spatial">179354.89 330155.82</meta:user-defined>
    <meta:user-defined meta:name="DC.title">Besluit aanvraag omgevingsvergunning rondom de kernen Maasband en Meers te Stein (O2019-082\SXO2845453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op.straatnaam">Koegriend Dijkweg</meta:user-defined>
    <meta:user-defined meta:name="OVERHEIDop.straatnaam">Koegriend Dijkweg</meta:user-defined>
    <meta:user-defined meta:name="OVERHEIDop.straatnaam">Koegriend Dijkweg</meta:user-defined>
    <meta:user-defined meta:name="OVERHEIDop.woonplaats">Elsloo</meta:user-defined>
    <meta:user-defined meta:name="OVERHEIDop.woonplaats">Elsloo</meta:user-defined>
    <meta:user-defined meta:name="OVERHEIDop.woonplaats">Elsloo</meta:user-defined>
    <meta:user-defined meta:name="DCTERMS.W3CDTF/DCTERMS.available">2019-07-11</meta:user-defined>
    <meta:user-defined meta:name="DCTERMS.W3CDTF/OVERHEIDop.jaargang">2019</meta:user-defined>
    <meta:user-defined meta:name="OVERHEIDop.publicationIssue">171797</meta:user-defined>
    <meta:user-defined meta:name="OVERHEIDop.GmbID/DC.identifier">gmb-2019-171797</meta:user-defined>
    <meta:user-defined meta:name="OVERHEIDop.versieInformatie"/>
  </office:meta>
</office:document-meta>
</file>