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3: verleende omgevingsvergunning, verander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23, 6703 AR veranderen van woning, 2019W1494, verzonden 09-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79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9 442267</meta:user-defined>
    <meta:user-defined meta:name="DC.title">August Faliseweg 23: verleende omgevingsvergunning, veranderen van woning, reguliere procedure bouw</meta:user-defined>
    <meta:user-defined meta:name="OVERHEID.PostcodeHuisnummer/OVERHEIDop.postcodeHuisnummer">6703AR 23</meta:user-defined>
    <meta:user-defined meta:name="OVERHEIDop.straatnaam">August Falisew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792</meta:user-defined>
    <meta:user-defined meta:name="OVERHEIDop.GmbID/DC.identifier">gmb-2019-171792</meta:user-defined>
    <meta:user-defined meta:name="OVERHEIDop.versieInformatie"/>
  </office:meta>
</office:document-meta>
</file>