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eeg 19A t/m 19C  (verbouwen monumentale panden, plaatsen dakkapel ); 496289; 18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17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eeg 19A t/m 19C  (verbouwen monumentale panden, plaatsen dakkapel ); 496289; 18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79</meta:user-defined>
    <meta:user-defined meta:name="OVERHEIDop.GmbID/DC.identifier">gmb-2019-1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K 7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1 470910</meta:user-defined>
    <meta:user-defined meta:name="OVERHEIDop.versieInformatie"/>
  </office:meta>
</office:document-meta>
</file>