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3-6">
      <text:list-level-style-bullet text:bullet-char="•" text:level="1">
        <style:list-level-properties text:min-label-width="10mm"/>
      </text:list-level-style-bullet>
    </text:list-style>
    <text:list-style style:name="id1-3-2-4-5-1-3-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Wijzigingsregeling Regeling functiebeschrijving en –waardering gemeente Overbetuwe 2016</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zen het advies van de Ondernemingsraad van 28 maart 2019,</text:p>
            <text:p text:style-name="al"/>
            <text:p text:style-name="al">gelet op artikel 3:1 van de Collectieve Arbeidsvoorwaardenregeling/Uitwerkingsovereenkomst (CAR/UWO);</text:p>
            <text:p text:style-name="al"/>
            <text:p text:style-name="al">b e s l u i t e n:</text:p>
            <text:p text:style-name="al"/>
            <text:p text:style-name="al">vast te stellen de volgende wijziging van de Regeling functiebeschrijving en –waardering gemeente Overbetuw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list text:style-name="id1-3-2-2-1-2">
              <text:list-item text:style-override="id1-3-2-2-1-2-1">
                <text:number>A.</text:number>
                <text:p text:style-name="al"> Na artikel 2 wordt een nieuw artikel 2a ingevoegd, luidende:</text:p>
                <text:p text:style-name="al"/>
                <text:p text:style-name="al">
                <text:span text:style-name="nadrukvet">Artikel 2a Toevoeging Functieboek: </text:span>
              </text:p>
                <text:p text:style-name="al">
                <text:span text:style-name="nadrukvet">Tijdelijke Module Coördinatie Team Uitvoering Sociaal Domein (TUSD)</text:span>
              </text:p>
                <text:p text:style-name="al">De taken en beloning van de Module Coördinatie TUSD zoals beschreven in bijlage 1 van dit wijzigingsbesluit maken voor de duur van 1 jaar onderdeel uit van het bij deze regeling behorende Functieboek. </text:p>
                <text:p text:style-name="al"/>
              </text:list-item>
              <text:list-item text:style-override="id1-3-2-2-1-2-2">
                <text:number>B.</text:number>
                <text:p text:style-name="al">Aan artikel 12 wordt toegevoegd:</text:p>
                <text:p text:style-name="al">Artikel 2a treedt in werking op de dag na de datum van bekendmaking van de Tijdelijke Wijzigingsregeling Regeling functiebeschrijving- en waardering gemeente Overbetuwe 2016 en vervalt een jaar na deze datum.</text:p>
              </text:list-item>
            </text:list>
          </text:section>
          <text:section text:name="artikel_id1-3-2-2-2" text:style-name="artikel">
            <text:p text:style-name="artikel_kop_titel"><text:span text:style-name="artikel_kop_label">Artikel</text:span> <text:span text:style-name="artikel_kop_nr"> III </text:span> 
              <text:span text:style-name="nadrukvet">Inwerkingtreding</text:span>
            </text:p>
            <text:p text:style-name="al">Deze regeling treedt in werking op de dag na de datum van bekendmaking.</text:p>
          </text:section>
          <text:section text:name="artikel_id1-3-2-2-3" text:style-name="artikel">
            <text:p text:style-name="artikel_kop_titel"><text:span text:style-name="artikel_kop_label">Artikel</text:span> <text:span text:style-name="artikel_kop_nr"> IV </text:span> 
              <text:span text:style-name="nadrukvet">Citeertitel</text:span>
            </text:p>
            <text:p text:style-name="al">Deze regeling wordt aangehaald als: Tijdelijke Wijzigingsregeling Regeling functiebeschrijving en –waardering  gemeente Overbetuwe 2016.</text:p>
            <text:p text:style-name="al"/>
          </text:section>
        </text:section>
        <text:section text:name="regeling-sluiting_id1-3-2-3" text:style-name="regeling-sluiting">
          <text:section text:name="slotformulering_id1-3-2-3-1" text:style-name="slotformulering">
            <text:p text:style-name="al">Aldus besloten in de vergadering van 16 april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text:span></text:p>
          </text:section>
          <text:section text:name="ondertekening_id1-3-2-3-4">
            <text:p><text:span text:style-name="functie">de gemeentesecretaris,</text:span></text:p>
            <text:p>mr. M.F.H. Knaapen. </text:p>
          </text:section>
          <text:section text:name="ondertekening_id1-3-2-3-5">
            <text:p><text:span text:style-name="functie">de loco-burgemeester,</text:span></text:p>
            <text:p>J.A.M. van Baal</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span text:style-name="nadrukvet">Tijdelijke module Coördinatie Team Uitvoering Sociaal Domein </text:span>
          </text:p>
          <text:p text:style-name="al">Modulenaam Coördinatie TUSD</text:p>
          <text:p text:style-name="al"/>
          <text:p text:style-name="al">
          <text:span text:style-name="nadrukvet">Module taken</text:span>
        </text:p>
          <text:list text:style-name="id1-3-2-4-5">
            <text:list-item text:style-override="id1-3-2-4-5-1">
              <text:number>1.</text:number>
              <text:p text:style-name="al"> Coördinatie</text:p>
              <text:list text:style-name="id1-3-2-4-5-1-3">
                <text:list-item text:style-override="id1-3-2-4-5-1-3-1">
                  <text:number>•</text:number>
                  <text:p text:style-name="al">plant en verdeelt de werkzaamheden en verzorgt de afstemming;</text:p>
                </text:list-item>
                <text:list-item text:style-override="id1-3-2-4-5-1-3-2">
                  <text:number>•</text:number>
                  <text:p text:style-name="al">bewaakt, borgt en toetst voortgang, kwaliteit en kwantiteit van de werkzaamheden;</text:p>
                </text:list-item>
                <text:list-item text:style-override="id1-3-2-4-5-1-3-3">
                  <text:number>•</text:number>
                  <text:p text:style-name="al">treedt op als vraagbaak en klankbord voor de medewerkers binnen het</text:p>
                </text:list-item>
                <text:list-item text:style-override="id1-3-2-4-5-1-3-4">
                  <text:number>•</text:number>
                  <text:p text:style-name="al">betreffende vakgebied;</text:p>
                </text:list-item>
                <text:list-item text:style-override="id1-3-2-4-5-1-3-5">
                  <text:number>•</text:number>
                  <text:p text:style-name="al">verzorgt de vakinhoudelijke ondersteuning en begeleiding van medewerkers bij</text:p>
                </text:list-item>
                <text:list-item text:style-override="id1-3-2-4-5-1-3-6">
                  <text:number>•</text:number>
                  <text:p text:style-name="al">de uitvoering van de werkzaamheden;</text:p>
                </text:list-item>
                <text:list-item text:style-override="id1-3-2-4-5-1-3-7">
                  <text:number>•</text:number>
                  <text:p text:style-name="al">is informant bij gesprekken die de teammanager voert in het kader van de jaarlijkse gesprekscyclus. </text:p>
                </text:list-item>
              </text:list>
            </text:list-item>
          </text:list>
          <text:p text:style-name="al">Aangevuld met de volgende ondersteunende werkzaamheden: </text:p>
          <text:list text:style-name="id1-3-2-4-7">
            <text:list-item text:style-override="id1-3-2-4-7-1">
              <text:number>•</text:number>
              <text:p text:style-name="al">Stelt werkroosters op en keurt initieel verlofaanvragen goed die nadien worden goedgekeurd door de manager;</text:p>
            </text:list-item>
            <text:list-item text:style-override="id1-3-2-4-7-2">
              <text:number>•</text:number>
              <text:p text:style-name="al">Heeft regulier contact bij ziekte tenzij er rechtspositionele zaken spelen of kunnen gaan spelen;</text:p>
            </text:list-item>
            <text:list-item text:style-override="id1-3-2-4-7-3">
              <text:number>•</text:number>
              <text:p text:style-name="al">Stemt opleidingsaanvragen af met de teammanager die deze goedkeurt;</text:p>
            </text:list-item>
            <text:list-item text:style-override="id1-3-2-4-7-4">
              <text:number>•</text:number>
              <text:p text:style-name="al">Bereidt het W&amp;O gesprek voor en bespreekt deze met de teammanager. De teammanager geeft akkoord voor de richting;</text:p>
            </text:list-item>
            <text:list-item text:style-override="id1-3-2-4-7-5">
              <text:number>•</text:number>
              <text:p text:style-name="al">De coördinator voert het W&amp;O gesprek. Uitzonderingen hierop zijn de volgende situaties waarbij de teammanager het gesprek leidt: </text:p>
              <text:list text:style-name="id1-3-2-4-7-5-3">
                <text:list-item text:style-override="id1-3-2-4-7-5-3-1">
                  <text:number>o</text:number>
                  <text:p text:style-name="al">(Beoordelings)gesprekken waar een rechtspositioneel besluit aan verbonden is of op termijn rechtspositionele gevolgen kan hebben;</text:p>
                </text:list-item>
                <text:list-item text:style-override="id1-3-2-4-7-5-3-2">
                  <text:number>o</text:number>
                  <text:p text:style-name="al">Bijzondere situaties die, op nadrukkelijk verzoek van de medewerker, aandacht vragen in het werkplan, of de ontwikkeling van een medewerker </text:p>
                </text:list-item>
              </text:list>
            </text:list-item>
          </text:list>
          <text:p text:style-name="al">Deze coördinatormodule is alleen van toepassing bij Team Uitvoering Sociaal Domein. </text:p>
          <text:p text:style-name="al"> </text:p>
          <text:p text:style-name="al">
          <text:span text:style-name="nadrukvet">Beloning</text:span>
        </text:p>
          <text:p text:style-name="al">Aan het van toepassing verklaren van de coördinator module TUSD op een normfunctie van HR21 is de volgende beloning gekoppeld:</text:p>
          <text:p text:style-name="al"> </text:p>
          <text:list text:style-name="id1-3-2-4-13">
            <text:list-item text:style-override="id1-3-2-4-13-1">
              <text:number>1.</text:number>
              <text:p text:style-name="al">Aan een ambtenaar kan voor de duur van 1 jaar de rol van coördinator worden toegekend met de mogelijkheid van een jaarlijkse verlenging. De Module Coördinatie Team Uitvoering Sociaal Domein uit het functieboek gemeente Overbetuwe is daarop van toepassing.</text:p>
            </text:list-item>
            <text:list-item text:style-override="id1-3-2-4-13-2">
              <text:number>2.</text:number>
              <text:p text:style-name="al">De toepassing van de Module Coördinatie Team Uitvoering Sociaal Domein wordt ingetrokken als:</text:p>
              <text:list text:style-name="id1-3-2-4-13-2-3">
                <text:list-item text:style-override="id1-3-2-4-13-2-3-1">
                  <text:number>a.</text:number>
                  <text:p text:style-name="al">de ambtenaar meer dan vier weken afwezig is (vakantie uitgesloten);</text:p>
                </text:list-item>
                <text:list-item text:style-override="id1-3-2-4-13-2-3-2">
                  <text:number>b.</text:number>
                  <text:p text:style-name="al">als de reden van toekenning niet meer van toepassing is.</text:p>
                </text:list-item>
              </text:list>
            </text:list-item>
            <text:list-item text:style-override="id1-3-2-4-13-3">
              <text:number>3.</text:number>
              <text:p text:style-name="al">Als de Module Coördinatie Team Uitvoering Sociaal Domein is beëindigd wordt de ambtenaar weer ingeschaald op het niveau behorend bij zijn normfunctie. </text:p>
            </text:list-item>
            <text:list-item text:style-override="id1-3-2-4-13-4">
              <text:number>4.</text:number>
              <text:p text:style-name="al">Bij toepassing van de Module Coördinatie Team Uitvoering Sociaal Domein wordt de ambtenaar tijdelijk hoger ingeschaald. Voor het bepalen van de juiste periodiek wordt het verschil tussen het maximumsalaris van de voor de ambtenaar geldende functieschaal en het maximumsalaris van de naast hogere salarisschaal opgeteld bij het geldende salaris van de ambtenaar. Vervolgens wordt het salaris vastgesteld op het eerst hogere bedrag. </text:p>
            </text:list-item>
            <text:list-item text:style-override="id1-3-2-4-13-5">
              <text:number>5.</text:number>
              <text:p text:style-name="al"> Als het in artikel 4 bedoelde maximumsalaris van de geldende functieschaal wordt  overschreden geldt het eerst hogere bedrag van de naast hogere salarisschaa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78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8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8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Regeling functiebeschrijving en -waardering gemeente Overbetuwe 2016</meta:user-defined>
    <meta:user-defined meta:name="OVERHEID.TaxonomieBeleidsagenda/OVERHEID.category">Bestuur | Organisatie en beleid</meta:user-defined>
    <meta:user-defined meta:name="DC.source">artikel 3:1 van de Collectieve Arbeidsvoorwaardenregeling/ Uitwerkingsovereenkomst (CAR/UWO)</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referentienummer">19BWB00025</meta:user-defined>
    <meta:user-defined meta:name="OVERHEID.Gemeente/DC.spatial">Overbetuwe</meta:user-defined>
    <meta:user-defined meta:name="DC.title">Besluit van het college van burgemeester en wethouders van de gemeente Overbetuwe houdende regels omtrent arbeidsvoorwaarden (Regeling functiebeschrijving en -waardering gemeente Overbetuwe 2016)</meta:user-defined>
    <meta:user-defined meta:name="DCTERMS.W3CDTF/DCTERMS.available">2019-07-11</meta:user-defined>
    <meta:user-defined meta:name="DCTERMS.W3CDTF/OVERHEIDop.jaargang">2019</meta:user-defined>
    <meta:user-defined meta:name="OVERHEIDop.publicationIssue">171783</meta:user-defined>
    <meta:user-defined meta:name="OVERHEIDop.betreftRegeling">CVDR357424_3</meta:user-defined>
    <meta:user-defined meta:name="xs:date/OVERHEIDop.startdatum">2019-07-12</meta:user-defined>
    <meta:user-defined meta:name="OVERHEIDop.GmbID/DC.identifier">gmb-2019-171783</meta:user-defined>
    <meta:user-defined meta:name="OVERHEIDop.versieInformatie"/>
  </office:meta>
</office:document-meta>
</file>