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orbeckestraat 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januari 2019 een besluit genomen op de aanvraag voor een omgevingsvergunning op locatie Thorbeckestraat 2 te Sint-Oedenrode.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aanleggen van een uitrit</text:p>
            <text:p text:style-name="common-al">Locatie: Thorbeckestraat 2 te Sint-Oedenrode</text:p>
            <text:p text:style-name="common-al">Zaaknummer: OV-2018-0782</text:p>
            <text:p text:style-name="common-al">
            <text:span text:style-name="nadrukvet">Indienen bezwaarschrift</text:span>
          </text:p>
            <text:p text:style-name="common-al">Tegen dit besluit kunnen belanghebbenden op grond van de Algemene wet bestuursrecht binnen zes weken vanaf 23 januari 2019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178</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8</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8</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horbeckestraat 2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178</meta:user-defined>
    <meta:user-defined meta:name="OVERHEIDop.GmbID/DC.identifier">gmb-2019-17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DV 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545.09 398199.21</meta:user-defined>
    <meta:user-defined meta:name="OVERHEIDop.versieInformatie"/>
  </office:meta>
</office:document-meta>
</file>