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81449 - Jac Marisstraat 12 te Heumen - kavel 44 - project Heumen Noor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ning</text:p>
            <text:p text:style-name="tussenkopcur">Locatie : Jac Marisstraat 12 te Heumen - kavel 44 - project Heumen Noord</text:p>
            <text:p text:style-name="tussenkopcur">Datum besluit : 9 juli 2019</text:p>
            <text:p text:style-name="tussenkopcur">Datum verzending : 9 juli 2019</text:p>
            <text:p text:style-name="tussenkopcur">Zaaknummer ODRN: W.Z19.1042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7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53 419997</meta:user-defined>
    <meta:user-defined meta:name="DC.title">Gemeente Heumen – verleende omgevingsvergunning – OLO 4381449 - Jac Marisstraat 12 te Heumen - kavel 44 - project Heumen Noord</meta:user-defined>
    <meta:user-defined meta:name="OVERHEID.PostcodeHuisnummer/OVERHEIDop.postcodeHuisnummer">6582EA 14</meta:user-defined>
    <meta:user-defined meta:name="OVERHEIDop.straatnaam">Jac Marisstraat</meta:user-defined>
    <meta:user-defined meta:name="OVERHEIDop.woonplaats">Heumen</meta:user-defined>
    <meta:user-defined meta:name="DCTERMS.W3CDTF/DCTERMS.available">2019-07-11</meta:user-defined>
    <meta:user-defined meta:name="DCTERMS.W3CDTF/OVERHEIDop.jaargang">2019</meta:user-defined>
    <meta:user-defined meta:name="OVERHEIDop.publicationIssue">171776</meta:user-defined>
    <meta:user-defined meta:name="OVERHEIDop.GmbID/DC.identifier">gmb-2019-171776</meta:user-defined>
    <meta:user-defined meta:name="OVERHEIDop.versieInformatie"/>
  </office:meta>
</office:document-meta>
</file>