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krijgen van een ontheffing art. 35 DHW tbv feestweek Zevenhuizen Hoofddiep 66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juli 2019 een besluit genomen op de aanvraag met zaaknummer Z201902574 voor een het verkrijgen van een ontheffing art. 35 DHW tbv feestweek Zevenhuizen op locatie Hoofddiep 66 I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177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7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392.03 571416.08</meta:user-defined>
    <meta:user-defined meta:name="DC.title">Kennisgeving besluit op aanvraag het verkrijgen van een ontheffing art. 35 DHW tbv feestweek Zevenhuizen Hoofddiep 66 I in Zevenhuizen</meta:user-defined>
    <meta:user-defined meta:name="OVERHEID.PostcodeHuisnummer/OVERHEIDop.postcodeHuisnummer">9354AS 66</meta:user-defined>
    <meta:user-defined meta:name="OVERHEIDop.straatnaam">Hoofddiep|r:N979</meta:user-defined>
    <meta:user-defined meta:name="OVERHEIDop.woonplaats">Zevenhuiz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75</meta:user-defined>
    <meta:user-defined meta:name="OVERHEIDop.GmbID/DC.identifier">gmb-2019-171775</meta:user-defined>
    <meta:user-defined meta:name="OVERHEIDop.versieInformatie"/>
  </office:meta>
</office:document-meta>
</file>