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en beslistermijn aanvraag omgevingsvergunning: het realiseren van dieren schuilplaatsen met bijbehorende agrarische opslag op het terrein van de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816</text:p>
            <text:p text:style-name="common-al">Rectificatie</text:p>
            <text:p text:style-name="common-al">Op 28 juni is deze verlenging beslistermijn op ww.overheid.nl gepubliceerd met als nieuwe beslisdatum 27 juni 2019. Dit is niet correct. De nieuwe beslisdatum is 2 augustus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5 459011</meta:user-defined>
    <meta:user-defined meta:name="DC.title">Rectificatie verlengen beslistermijn aanvraag omgevingsvergunning: het realiseren van dieren schuilplaatsen met bijbehorende agrarische opslag op het terrein van de Gouden Leeuw - Veurseweg 180, Voorschoten</meta:user-defined>
    <meta:user-defined meta:name="OVERHEID.PostcodeHuisnummer/OVERHEIDop.postcodeHuisnummer">2252AG 180</meta:user-defined>
    <meta:user-defined meta:name="OVERHEIDop.straatnaam">Veurseweg</meta:user-defined>
    <meta:user-defined meta:name="OVERHEIDop.woonplaats">Voorschot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70</meta:user-defined>
    <meta:user-defined meta:name="OVERHEIDop.GmbID/DC.identifier">gmb-2019-171770</meta:user-defined>
    <meta:user-defined meta:name="OVERHEIDop.versieInformatie"/>
  </office:meta>
</office:document-meta>
</file>