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12, het oprichten van een pluimveebedrijf met mestopslag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verzenden besluit: 09 juli 2019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Borger</text:span>
          </text:p>
            <text:p text:style-name="common-al">Strengenweg 12, het oprichten van een pluimveebedrijf met mestopslag, (242-2019) 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 </text:p>
            <text:p text:style-name="common-al">U richt uw zienswijze aan het college van burgemeester en wethouders van de gemeente Borger-Odoorn, Postbus 3, 7875 ZG Exloo. </text:p>
            <text:p text:style-name="last-al">Belanghebbenden die zienswijzen hebben ingebracht kunnen in een later stadium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76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6411 549502</meta:user-defined>
    <meta:user-defined meta:name="DC.title">Gemeente Borger-Odoorn, Borger, Strengenweg 12, het oprichten van een pluimveebedrijf met mestopslag (ontwerp-besluit)</meta:user-defined>
    <meta:user-defined meta:name="OVERHEID.PostcodeHuisnummer/OVERHEIDop.postcodeHuisnummer">9531TE 12</meta:user-defined>
    <meta:user-defined meta:name="OVERHEIDop.straatnaam">Strengenweg</meta:user-defined>
    <meta:user-defined meta:name="OVERHEIDop.woonplaats">Borg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66</meta:user-defined>
    <meta:user-defined meta:name="OVERHEIDop.GmbID/DC.identifier">gmb-2019-171766</meta:user-defined>
    <meta:user-defined meta:name="OVERHEIDop.versieInformatie"/>
  </office:meta>
</office:document-meta>
</file>