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Broerenstraat 14 (zaaknummer: Z2019-000101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erenstraat 14 </text:span>
            <text:span text:style-name="nadrukvet">–</text:span> ontvangen 5 juli 2019 voor het vervan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6 503083</meta:user-defined>
    <meta:user-defined meta:name="DC.title">Aanvraag Omgevingsvergunning, vervangen handelsreclame Broerenstraat 14 (zaaknummer: Z2019-00010173)</meta:user-defined>
    <meta:user-defined meta:name="OVERHEID.PostcodeHuisnummer/OVERHEIDop.postcodeHuisnummer">8011VB 14</meta:user-defined>
    <meta:user-defined meta:name="OVERHEIDop.straatnaam">Broerenstraa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764</meta:user-defined>
    <meta:user-defined meta:name="OVERHEIDop.GmbID/DC.identifier">gmb-2019-171764</meta:user-defined>
    <meta:user-defined meta:name="OVERHEIDop.versieInformatie"/>
  </office:meta>
</office:document-meta>
</file>