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4294</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spoorwerkzaamheden in de periode 27 en 28 januari 2019</text:p>
            <text:p text:style-name="common-al">
            <text:span text:style-name="nadrukvet">Locatie: gemeente Dordrecht</text:span>
          </text:p>
            <text:p text:style-name="common-al">Datum besluit: 21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7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76</meta:user-defined>
    <meta:user-defined meta:name="OVERHEIDop.GmbID/DC.identifier">gmb-2019-17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T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031.54 419782.4</meta:user-defined>
    <meta:user-defined meta:name="OVERHEIDop.versieInformatie"/>
  </office:meta>
</office:document-meta>
</file>