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09 Rondgang Muziekvereniging Juliana d.d. 17 juli 2019, start en finish vindt plaats bij de Blanke Schot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tocht van de muziekvereniging door het dorp   </text:p>
            <text:p text:style-name="tussenkopcur">Datum vergunning:  9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5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772 474241</meta:user-defined>
    <meta:user-defined meta:name="DC.title">Verleende evenementenvergunning:  19/63009 Rondgang Muziekvereniging Juliana d.d. 17 juli 2019, start en finish vindt plaats bij de Blanke Schot in Uddel</meta:user-defined>
    <meta:user-defined meta:name="OVERHEID.PostcodeHuisnummer/OVERHEIDop.postcodeHuisnummer">3888LA 31</meta:user-defined>
    <meta:user-defined meta:name="OVERHEIDop.straatnaam">Garderenseweg</meta:user-defined>
    <meta:user-defined meta:name="OVERHEIDop.woonplaats">Udd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55</meta:user-defined>
    <meta:user-defined meta:name="OVERHEIDop.GmbID/DC.identifier">gmb-2019-171755</meta:user-defined>
    <meta:user-defined meta:name="OVERHEIDop.versieInformatie"/>
  </office:meta>
</office:document-meta>
</file>