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jzendweg 14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ijzendweg 14, 1744 HJ in Sint Maarten</text:p>
            <text:p text:style-name="common-al">
            <text:span text:style-name="nadrukvet">Zaaknummer: </text:span>O-19-0272</text:p>
            <text:p text:style-name="last-al">
            <text:span text:style-name="nadrukvet">Ontvangstdatum:</text:span> 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5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5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313 531087</meta:user-defined>
    <meta:user-defined meta:name="DC.title">Aanvraag omgevingsvergunning voor het plaatsen van een dakkapel op de locatie Wijzendweg 14, 1744 HJ in Sint Maarten</meta:user-defined>
    <meta:user-defined meta:name="OVERHEID.PostcodeHuisnummer/OVERHEIDop.postcodeHuisnummer">1744HJ 14</meta:user-defined>
    <meta:user-defined meta:name="OVERHEIDop.straatnaam">Wijzendweg</meta:user-defined>
    <meta:user-defined meta:name="OVERHEIDop.woonplaats">Sint Maart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52</meta:user-defined>
    <meta:user-defined meta:name="OVERHEIDop.GmbID/DC.identifier">gmb-2019-171752</meta:user-defined>
    <meta:user-defined meta:name="OVERHEIDop.versieInformatie"/>
  </office:meta>
</office:document-meta>
</file>