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inkelpand, realiseren 7 appartementen, wijzigen gevels en handelsreclame , Diezerstraat 36 (zaaknummer Z2019-000101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6 </text:span>
            <text:span text:style-name="nadrukvet">–</text:span> ontvangen 4 juli 2019 voor het verbouwen van een winkelpand, realiseren 7 appartementen, herstellen kelder en wijzigen gevels e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74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4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4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 502980</meta:user-defined>
    <meta:user-defined meta:name="DC.title">Aanvraag Omgevingsvergunning, het verbouwen van een winkelpand, realiseren 7 appartementen, wijzigen gevels en handelsreclame , Diezerstraat 36 (zaaknummer Z2019-00010168)</meta:user-defined>
    <meta:user-defined meta:name="OVERHEID.PostcodeHuisnummer/OVERHEIDop.postcodeHuisnummer">8011RG 36</meta:user-defined>
    <meta:user-defined meta:name="OVERHEIDop.straatnaam">Diezerstraat</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744</meta:user-defined>
    <meta:user-defined meta:name="OVERHEIDop.GmbID/DC.identifier">gmb-2019-171744</meta:user-defined>
    <meta:user-defined meta:name="OVERHEIDop.versieInformatie"/>
  </office:meta>
</office:document-meta>
</file>