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plaatsen van een dakkapel op het voordakvlak van een woning, Simplonbaan 643 te Utrecht,  HZ_WABO-19-172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plonbaan 643 te Utrecht</text:p>
            <text:p text:style-name="common-al">HZ_WABO-19-17226</text:p>
            <text:p text:style-name="common-al">Toelichting: het plaatsen van een dakkapel op het voordakvlak van een woning</text:p>
            <text:p text:style-name="common-al">Datum besluit: 8 juli 2019</text:p>
            <text:p text:style-name="common-al">Startdatum bezwaartermijn: 10 juli 201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1742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742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742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7781.84 452233.69</meta:user-defined>
    <meta:user-defined meta:name="DC.title">Afgehandelde omgevingsvergunning, het plaatsen van een dakkapel op het voordakvlak van een woning, Simplonbaan 643 te Utrecht,  HZ_WABO-19-17226</meta:user-defined>
    <meta:user-defined meta:name="OVERHEID.PostcodeHuisnummer/OVERHEIDop.postcodeHuisnummer">3524GK 643</meta:user-defined>
    <meta:user-defined meta:name="OVERHEIDop.straatnaam">Simplonbaan</meta:user-defined>
    <meta:user-defined meta:name="OVERHEIDop.woonplaats">Utrecht</meta:user-defined>
    <meta:user-defined meta:name="DCTERMS.W3CDTF/DCTERMS.available">2019-07-11</meta:user-defined>
    <meta:user-defined meta:name="DCTERMS.W3CDTF/OVERHEIDop.jaargang">2019</meta:user-defined>
    <meta:user-defined meta:name="OVERHEIDop.externeBijlage">publiceerbaar-A|exb-2019-33578</meta:user-defined>
    <meta:user-defined meta:name="OVERHEIDop.externeBijlage">Besluit omgevingsvergunning publiceerbaar|exb-2019-33579</meta:user-defined>
    <meta:user-defined meta:name="OVERHEIDop.publicationIssue">171742</meta:user-defined>
    <meta:user-defined meta:name="OVERHEIDop.GmbID/DC.identifier">gmb-2019-171742</meta:user-defined>
    <meta:user-defined meta:name="OVERHEIDop.versieInformatie"/>
  </office:meta>
</office:document-meta>
</file>