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 , Hogeveenseweg 10 Nootdorp, verwijderen asbesthoudend dak , OLO-nummer                   4517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 dak </text:p>
            <text:p text:style-name="common-al">OLO-nummer                   4517031</text:p>
            <text:p text:style-name="common-al">Dossiernummer               O19-0443 </text:p>
            <text:p text:style-name="common-al">Locatie                                 Hogeveenseweg 10 Nootdorp</text:p>
            <text:p text:style-name="common-al">Postcode                            2631 PH</text:p>
            <text:p text:style-name="common-al">Datum besluit                   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74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805 450908</meta:user-defined>
    <meta:user-defined meta:name="DC.title">Publicatie  sloop- en brandmeldingen akkoord ter kennisgeving       , Hogeveenseweg 10 Nootdorp, verwijderen asbesthoudend dak , OLO-nummer                   4517031</meta:user-defined>
    <meta:user-defined meta:name="OVERHEID.PostcodeHuisnummer/OVERHEIDop.postcodeHuisnummer">2631PH 10</meta:user-defined>
    <meta:user-defined meta:name="OVERHEIDop.straatnaam">Hogeveenseweg</meta:user-defined>
    <meta:user-defined meta:name="OVERHEIDop.woonplaats">Noot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40</meta:user-defined>
    <meta:user-defined meta:name="OVERHEIDop.GmbID/DC.identifier">gmb-2019-171740</meta:user-defined>
    <meta:user-defined meta:name="OVERHEIDop.versieInformatie"/>
  </office:meta>
</office:document-meta>
</file>