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mandaatregeling voor cluster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Het college van Heusden heeft in de vergadering van 18 juni 2019 besloten: </text:p>
            <text:p text:style-name="al"/>
            <text:p text:style-name="al">         De volgende mandaten te verlenen aan de betreffende clustermanager </text:p>
            <text:p text:style-name="al">•           Sluiten, wijzigen en beëindigen van huurovereenkomsten voor zowel particulieren en bedrijven ten aanzien van gronden;</text:p>
            <text:p text:style-name="al">•           Sluiten, wijzigen en beëindigen van bruikleenovereenkomsten voor zowel particulieren en bedrijven ten aanzien van gronden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Namens het college van Heusden, de secretaris,</text:p>
            <text:p><text:span text:style-name="ondertekening_naam"><text:span text:style-name="voornaam">mr. H.J.M.</text:span><text:span text:style-name="achternaam">Timmermans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72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Actueel/Heusden/CVDR81386.html</meta:user-defined>
    <meta:user-defined meta:name="DC.source">https://zoek.officielebekendmakingen.nl/gmb-2015-52535.html</meta:user-defined>
    <meta:user-defined meta:name="OVERHEIDop.referentienummer">00590095</meta:user-defined>
    <meta:user-defined meta:name="DCTERMS.alternative">gemeente Heusden - uitbreiding mandaatregeling cluster vastgoed</meta:user-defined>
    <dc:language>nl</dc:language>
    <meta:user-defined meta:name="OVERHEID.Gemeente/DC.spatial">Heusden</meta:user-defined>
    <meta:user-defined meta:name="DC.title">Uitbreiding mandaatregeling voor cluster Vastgoe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729</meta:user-defined>
    <meta:user-defined meta:name="OVERHEIDop.betreftRegeling">CVDR626033_1</meta:user-defined>
    <meta:user-defined meta:name="OVERHEIDop.GmbID/DC.identifier">gmb-2019-171729</meta:user-defined>
    <meta:user-defined meta:name="xs:date/OVERHEIDop.startdatum">2019-07-13</meta:user-defined>
    <meta:user-defined meta:name="OVERHEIDop.versieInformatie"/>
  </office:meta>
</office:document-meta>
</file>