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326</text:span>
          </text:p>
            <text:p text:style-name="common-al">Gemeente Amstelveen heeft op 9 juli 2019 een besluit genomen op de aanvraag evenementenvergunning voor Advolympics op 24 en 25 augustus 2019. De locatie is Aanloop 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72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evenementenvergunning toegekend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22</meta:user-defined>
    <meta:user-defined meta:name="OVERHEIDop.GmbID/DC.identifier">gmb-2019-171722</meta:user-defined>
    <meta:user-defined meta:name="OVERHEIDop.versieInformatie"/>
  </office:meta>
</office:document-meta>
</file>