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62, 5248 AM, Rosmalen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laan 62, 5248 AM, Rosmalen, het uitbreiden van een woning, bouwen, strijd bestemmingsplan, WB00045675, 1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62, 5248 AM, Rosmalen, het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72</meta:user-defined>
    <meta:user-defined meta:name="OVERHEIDop.GmbID/DC.identifier">gmb-2019-17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M 62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87 413065</meta:user-defined>
    <meta:user-defined meta:name="OVERHEIDop.versieInformatie"/>
  </office:meta>
</office:document-meta>
</file>