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edrijfsgebouw tot drie appartementen, Marnixlaan 22 te Utrecht,  HZ_WABO-19-13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22 te Utrecht</text:p>
            <text:p text:style-name="common-al">HZ_WABO-19-13178</text:p>
            <text:p text:style-name="common-al">Toelichting: het verbouwen van een bedrijfsgebouw tot drie appartementen</text:p>
            <text:p text:style-name="common-al">Datum besluit: 8 juli 2019</text:p>
            <text:p text:style-name="common-al">Startdatum bezwaartermijn: 10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71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2.04 457544.01</meta:user-defined>
    <meta:user-defined meta:name="DC.title">Afgehandelde omgevingsvergunning, het verbouwen van een bedrijfsgebouw tot drie appartementen, Marnixlaan 22 te Utrecht,  HZ_WABO-19-13178</meta:user-defined>
    <meta:user-defined meta:name="OVERHEID.PostcodeHuisnummer/OVERHEIDop.postcodeHuisnummer">3552HD 22</meta:user-defined>
    <meta:user-defined meta:name="OVERHEIDop.straatnaam">Marnixlaan</meta:user-defined>
    <meta:user-defined meta:name="OVERHEIDop.woonplaats">Utrecht</meta:user-defined>
    <meta:user-defined meta:name="DCTERMS.W3CDTF/DCTERMS.available">2019-07-11</meta:user-defined>
    <meta:user-defined meta:name="DCTERMS.W3CDTF/OVERHEIDop.jaargang">2019</meta:user-defined>
    <meta:user-defined meta:name="OVERHEIDop.externeBijlage">aanvraag publiceerbaar-A|exb-2019-33569</meta:user-defined>
    <meta:user-defined meta:name="OVERHEIDop.externeBijlage">Besluit omgevingsvergunning publiceerbaar|exb-2019-33570</meta:user-defined>
    <meta:user-defined meta:name="OVERHEIDop.publicationIssue">171719</meta:user-defined>
    <meta:user-defined meta:name="OVERHEIDop.GmbID/DC.identifier">gmb-2019-171719</meta:user-defined>
    <meta:user-defined meta:name="OVERHEIDop.versieInformatie"/>
  </office:meta>
</office:document-meta>
</file>