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nt Veningastraat 84 Hoogezand, Verleende omgevings-vergunning (uitgebreide procedure) Z2019-000030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text:p>
            <text:p text:style-name="common-al"/>
            <text:p text:style-name="common-al">- Meint Veningastraat 84, 9601 KH  Siddeburen, Mevrouw Hosgel voor het verschaffen van  dagverblijf aan meer dan 10 personen jonger dan 12 jaar, 9 juli 2019.</text:p>
            <text:p text:style-name="common-al"/>
            <text:p text:style-name="common-al">
            <text:span text:style-name="nadrukvet">Inzage</text:span>
          </text:p>
            <text:p text:style-name="common-al">Dit betekent dat wij een besluit ter inzage moeten leggen. Het besluit en bijbehorende stukken liggen vanaf 11 juli 2019 tot en met 21 augustus 2019 ter inzage bij:  </text:p>
            <text:p text:style-name="common-al">- Gemeente Midden-Groningen, Gorecht-Oost 166, 9603 AC Hoogezand.</text:p>
            <text:p text:style-name="common-al"/>
            <text:p text:style-name="common-al">
            <text:span text:style-name="nadrukvet">Beroep instellen</text:span>
          </text:p>
            <text:p text:style-name="common-al">Belanghebbende die tijdens de voorbereidingsprocedure tegen het ontwerpbesluit een zienswijze hebben ingediend of kunnen aantonen dat zij hiertoe niet in staat zijn geweest kunnen tijdens de termijn van terinzagelegging beroep instellen bij de rechtbank Noord-Nederland, locatie Groningen, afdeling Bestuursrecht, Postbus 150, 9700 AD Groningen. Het beroepschrift moet worden ondertekend en tenminste bevatten: naam en adres van de indiener, dagtekening, omschrijving van het besluit waartegen het beroep zich richt en de gronden van het beroep.</text:p>
            <text:p text:style-name="common-al">Voor de behandeling van het beroep is griffierecht verschuldigd. Tevens bestaat de mogelijkheid om een verzoek om voorlopige voorziening bij de voorzieningenrechter van de rechtbank Noord-Nederland in te dienen.</text:p>
            <text:p text:style-name="common-al">
            <text:span text:style-name="nadrukvet"/>
          </text:p>
            <text:p text:style-name="common-al">
            <text:span text:style-name="nadrukvet">Informatie</text:span>
          </text:p>
            <text:p text:style-name="last-al">Voor nadere informatie kan contact opgenomen worden met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171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1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1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012 576024</meta:user-defined>
    <meta:user-defined meta:name="DC.title">Meint Veningastraat 84 Hoogezand, Verleende omgevings-vergunning (uitgebreide procedure) Z2019-00003008</meta:user-defined>
    <meta:user-defined meta:name="OVERHEID.PostcodeHuisnummer/OVERHEIDop.postcodeHuisnummer">9601KH 86</meta:user-defined>
    <meta:user-defined meta:name="OVERHEIDop.straatnaam">Meint Veningastraat</meta:user-defined>
    <meta:user-defined meta:name="OVERHEIDop.woonplaats">Hoogezand</meta:user-defined>
    <meta:user-defined meta:name="DCTERMS.W3CDTF/DCTERMS.available">2019-07-11</meta:user-defined>
    <meta:user-defined meta:name="DCTERMS.W3CDTF/OVERHEIDop.jaargang">2019</meta:user-defined>
    <meta:user-defined meta:name="OVERHEIDop.publicationIssue">171711</meta:user-defined>
    <meta:user-defined meta:name="OVERHEIDop.GmbID/DC.identifier">gmb-2019-171711</meta:user-defined>
    <meta:user-defined meta:name="OVERHEIDop.versieInformatie"/>
  </office:meta>
</office:document-meta>
</file>