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ostlaan 13 Pijnacker, handelen in strijd met regels ruimtelijke ordening (wijzigen gebruik) , OLO-nummer                   4525261</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gebruik) </text:p>
            <text:p text:style-name="common-al">OLO-nummer                   4525261</text:p>
            <text:p text:style-name="common-al">Dossiernummer               O19-0453 </text:p>
            <text:p text:style-name="common-al">Locatie                                 Oostlaan 13 Pijnacker</text:p>
            <text:p text:style-name="common-al">Postcode                            2641 DK</text:p>
            <text:p text:style-name="common-al">Datum ontvangst            6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69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9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9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372 448317</meta:user-defined>
    <meta:user-defined meta:name="DC.title">Ingediende aanvragen voor een omgevingsvergunning (Wabo)    , Oostlaan 13 Pijnacker, handelen in strijd met regels ruimtelijke ordening (wijzigen gebruik) , OLO-nummer                   4525261</meta:user-defined>
    <meta:user-defined meta:name="OVERHEID.PostcodeHuisnummer/OVERHEIDop.postcodeHuisnummer">2641DK 13</meta:user-defined>
    <meta:user-defined meta:name="OVERHEIDop.straatnaam">Oostlaan</meta:user-defined>
    <meta:user-defined meta:name="OVERHEIDop.woonplaats">Pijnacker</meta:user-defined>
    <meta:user-defined meta:name="DCTERMS.W3CDTF/DCTERMS.available">2019-07-11</meta:user-defined>
    <meta:user-defined meta:name="DCTERMS.W3CDTF/OVERHEIDop.jaargang">2019</meta:user-defined>
    <meta:user-defined meta:name="OVERHEIDop.publicationIssue">171695</meta:user-defined>
    <meta:user-defined meta:name="OVERHEIDop.GmbID/DC.identifier">gmb-2019-171695</meta:user-defined>
    <meta:user-defined meta:name="OVERHEIDop.versieInformatie"/>
  </office:meta>
</office:document-meta>
</file>