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ijdelijke units voor op- en overslag van afvalfracties (4 jaar), Europalaan 30 te Utrecht,  HZ_WABO-19-07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30 te Utrecht</text:p>
            <text:p text:style-name="common-al">HZ_WABO-19-07457</text:p>
            <text:p text:style-name="common-al">Toelichting: het bouwen van tijdelijke units voor op- en overslag van afvalfracties (4 jaar)</text:p>
            <text:p text:style-name="common-al">Datum besluit: 4 juli 2019</text:p>
            <text:p text:style-name="common-al">Startdatum bezwaartermijn: 10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8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65.79 453929.28</meta:user-defined>
    <meta:user-defined meta:name="DC.title">Afgehandelde omgevingsvergunning, het bouwen van tijdelijke units voor op- en overslag van afvalfracties (4 jaar), Europalaan 30 te Utrecht,  HZ_WABO-19-07457</meta:user-defined>
    <meta:user-defined meta:name="OVERHEID.PostcodeHuisnummer/OVERHEIDop.postcodeHuisnummer">3526KS 16</meta:user-defined>
    <meta:user-defined meta:name="OVERHEIDop.straatnaam">Europalaan</meta:user-defined>
    <meta:user-defined meta:name="OVERHEIDop.woonplaats">Utrecht</meta:user-defined>
    <meta:user-defined meta:name="DCTERMS.W3CDTF/DCTERMS.available">2019-07-11</meta:user-defined>
    <meta:user-defined meta:name="DCTERMS.W3CDTF/OVERHEIDop.jaargang">2019</meta:user-defined>
    <meta:user-defined meta:name="OVERHEIDop.externeBijlage">Besluit omgevingsvergunning publiceerbaar|exb-2019-33544</meta:user-defined>
    <meta:user-defined meta:name="OVERHEIDop.externeBijlage">aanvraag publiceerbaar|exb-2019-33545</meta:user-defined>
    <meta:user-defined meta:name="OVERHEIDop.publicationIssue">171687</meta:user-defined>
    <meta:user-defined meta:name="OVERHEIDop.GmbID/DC.identifier">gmb-2019-171687</meta:user-defined>
    <meta:user-defined meta:name="OVERHEIDop.versieInformatie"/>
  </office:meta>
</office:document-meta>
</file>