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2: nieuwe aanvraag, vervangen van dak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22, 6703 CJ, vervangen van dakramen, 2019W1534, ontvangen op 01-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6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84 441974</meta:user-defined>
    <meta:user-defined meta:name="DC.title">Nassauweg 22: nieuwe aanvraag, vervangen van dakramen, reguliere procedure bouw en monument</meta:user-defined>
    <meta:user-defined meta:name="OVERHEID.PostcodeHuisnummer/OVERHEIDop.postcodeHuisnummer">6703CJ 22</meta:user-defined>
    <meta:user-defined meta:name="OVERHEIDop.straatnaam">Nassauw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679</meta:user-defined>
    <meta:user-defined meta:name="OVERHEIDop.GmbID/DC.identifier">gmb-2019-171679</meta:user-defined>
    <meta:user-defined meta:name="OVERHEIDop.versieInformatie"/>
  </office:meta>
</office:document-meta>
</file>