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kendalsveenweg 4 Zwartebroek, afwijken van bestemmingsplan t.b.v.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019</text:p>
            <text:p text:style-name="common-al">Zaaknummer 2019W11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7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7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096 465369</meta:user-defined>
    <meta:user-defined meta:name="DC.title">Verleende omgevingsvergunning reguliere procedure, Eikendalsveenweg 4 Zwartebroek, afwijken van bestemmingsplan t.b.v. uitbreiden woning</meta:user-defined>
    <meta:user-defined meta:name="OVERHEID.PostcodeHuisnummer/OVERHEIDop.postcodeHuisnummer">3785RD 4</meta:user-defined>
    <meta:user-defined meta:name="OVERHEIDop.straatnaam">Eikendalsveenweg</meta:user-defined>
    <meta:user-defined meta:name="OVERHEIDop.woonplaats">Zwartebroek</meta:user-defined>
    <meta:user-defined meta:name="DCTERMS.W3CDTF/DCTERMS.available">2019-07-11</meta:user-defined>
    <meta:user-defined meta:name="DCTERMS.W3CDTF/OVERHEIDop.jaargang">2019</meta:user-defined>
    <meta:user-defined meta:name="OVERHEIDop.publicationIssue">171675</meta:user-defined>
    <meta:user-defined meta:name="OVERHEIDop.GmbID/DC.identifier">gmb-2019-171675</meta:user-defined>
    <meta:user-defined meta:name="OVERHEIDop.versieInformatie"/>
  </office:meta>
</office:document-meta>
</file>