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Ouwejanstraat 15, 7334 DJ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0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21</meta:user-defined>
    <dc:language>nl</dc:language>
    <meta:user-defined meta:name="OVERHEID.EPSG28992/DC.spatial">194072 465950</meta:user-defined>
    <meta:user-defined meta:name="DC.title">Aanvraag omgevingsvergunning Hendrik Ouwejanstraat 15, 7334 DJ Apeldoorn, het plaatsen van een veranda</meta:user-defined>
    <meta:user-defined meta:name="OVERHEID.PostcodeHuisnummer/OVERHEIDop.postcodeHuisnummer">7334DJ 15</meta:user-defined>
    <meta:user-defined meta:name="OVERHEIDop.straatnaam">Hendrik Ouwejanstraat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formulieren|exb-2019-33532</meta:user-defined>
    <meta:user-defined meta:name="OVERHEIDop.publicationIssue">171665</meta:user-defined>
    <meta:user-defined meta:name="OVERHEIDop.GmbID/DC.identifier">gmb-2019-171665</meta:user-defined>
    <meta:user-defined meta:name="OVERHEIDop.versieInformatie"/>
  </office:meta>
</office:document-meta>
</file>