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25 Isokin Orderbos Trail 2019 d.d. 13 oktober 2019, Orderbos/Park Berg&amp;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rderbos 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5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gevraagde evenementenvergunning:  19/63025 Isokin Orderbos Trail 2019 d.d. 13 oktober 2019, Orderbos/Park Berg&amp;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58</meta:user-defined>
    <meta:user-defined meta:name="OVERHEIDop.GmbID/DC.identifier">gmb-2019-171658</meta:user-defined>
    <meta:user-defined meta:name="OVERHEIDop.versieInformatie"/>
  </office:meta>
</office:document-meta>
</file>