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Vliegveldweg 345 (Hangar 11). Het betreft melding brandveilig gebruik t.b.v. Pasar Malam 2019. De melding is geregistreerd onder zaaknummer V-2019-397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6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ontvangst melding brandveilig gebruik (Bouwbesluit 2012)  Vliegveldweg 345 (Hangar 11)</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657</meta:user-defined>
    <meta:user-defined meta:name="OVERHEIDop.GmbID/DC.identifier">gmb-2019-171657</meta:user-defined>
    <meta:user-defined meta:name="OVERHEIDop.versieInformatie"/>
  </office:meta>
</office:document-meta>
</file>