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llem Kalfstraat 56</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Willem Kalfstraat 56. Het betreft het verwijderen van asbesthoudend vilt. De melding is geregistreerd onder zaaknummer V-2019-39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6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53 470612</meta:user-defined>
    <meta:user-defined meta:name="DC.title">Kennisgeving ontvangst sloopmelding (Bouwbesluit 2012)  Willem Kalfstraat 56</meta:user-defined>
    <meta:user-defined meta:name="OVERHEID.PostcodeHuisnummer/OVERHEIDop.postcodeHuisnummer">7545AN 56</meta:user-defined>
    <meta:user-defined meta:name="OVERHEIDop.straatnaam">Willem Kalf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1653</meta:user-defined>
    <meta:user-defined meta:name="OVERHEIDop.GmbID/DC.identifier">gmb-2019-171653</meta:user-defined>
    <meta:user-defined meta:name="OVERHEIDop.versieInformatie"/>
  </office:meta>
</office:document-meta>
</file>