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dstrijd ZAC-PEC Zwolle, Landsheerlaan 42 (zaaknummer 97131-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edstrijd ZAC-PEC Zwolle op <text:span text:style-name="nadrukvet">16 juli 2019</text:span>, locatie <text:span text:style-name="nadrukvet">Landsheerlaan 42 (Jo van Marle sportpar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64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4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4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17 500175</meta:user-defined>
    <meta:user-defined meta:name="DC.title">Aanvraag Evenementenvergunning, Wedstrijd ZAC-PEC Zwolle, Landsheerlaan 42 (zaaknummer 97131-2019)</meta:user-defined>
    <meta:user-defined meta:name="OVERHEID.PostcodeHuisnummer/OVERHEIDop.postcodeHuisnummer">8016KH 42</meta:user-defined>
    <meta:user-defined meta:name="OVERHEIDop.straatnaam">Landsheerlaan</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1647</meta:user-defined>
    <meta:user-defined meta:name="OVERHEIDop.GmbID/DC.identifier">gmb-2019-171647</meta:user-defined>
    <meta:user-defined meta:name="OVERHEIDop.versieInformatie"/>
  </office:meta>
</office:document-meta>
</file>