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Skipr Care &amp; Cure Cycle Challenge op 13 september 2019 bij GGnet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 juli 2019 is een evenementenvergunning aangevraagd voor Skipr Care &amp; Cure Cycle Challenge op 13 september 2019 bij GGnet in Warnsveld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ul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164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4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4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3837 461119</meta:user-defined>
    <meta:user-defined meta:name="DC.title">Gemeente Zutphen, Skipr Care &amp; Cure Cycle Challenge op 13 september 2019 bij GGnet in Warnsveld</meta:user-defined>
    <meta:user-defined meta:name="OVERHEID.PostcodeHuisnummer/OVERHEIDop.postcodeHuisnummer">7231PA 12</meta:user-defined>
    <meta:user-defined meta:name="OVERHEIDop.straatnaam">Vordenseweg</meta:user-defined>
    <meta:user-defined meta:name="OVERHEIDop.woonplaats">Warnsveld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1644</meta:user-defined>
    <meta:user-defined meta:name="OVERHEIDop.GmbID/DC.identifier">gmb-2019-171644</meta:user-defined>
    <meta:user-defined meta:name="OVERHEIDop.versieInformatie"/>
  </office:meta>
</office:document-meta>
</file>