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31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diverse asbesthoudende materialen (Hillekensacker 13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6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BDD344-C8BA-4D4C-BFBC-53AD481DDD13" xlink:type="simple">http://www.nijmegen.nl/vergunningpagina/?guid=C1BDD344-C8BA-4D4C-BFBC-53AD481DDD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3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17.64 427412.66</meta:user-defined>
    <meta:user-defined meta:name="DC.title">Hillekensacker 1311 te Nijmegen: diverse asbesthoudende materialen - meldingen - Melding ontvangen</meta:user-defined>
    <meta:user-defined meta:name="OVERHEID.PostcodeHuisnummer/OVERHEIDop.postcodeHuisnummer">6546KH 1311</meta:user-defined>
    <meta:user-defined meta:name="OVERHEIDop.straatnaam">Hillekensacker|13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39</meta:user-defined>
    <meta:user-defined meta:name="OVERHEIDop.GmbID/DC.identifier">gmb-2019-171639</meta:user-defined>
    <meta:user-defined meta:name="OVERHEIDop.versieInformatie"/>
  </office:meta>
</office:document-meta>
</file>