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wijderen van asbest (Aldenhof 23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5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C87FD2-91D7-444D-AE82-31D942E5710F" xlink:type="simple">http://www.nijmegen.nl/vergunningpagina/?guid=E3C87FD2-91D7-444D-AE82-31D942E571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6.64 424187.38</meta:user-defined>
    <meta:user-defined meta:name="DC.title">Aldenhof 2328 te Nijmegen: verwijderen van asbest - meldingen - Melding ontvangen</meta:user-defined>
    <meta:user-defined meta:name="OVERHEID.PostcodeHuisnummer/OVERHEIDop.postcodeHuisnummer">6537BV 2345</meta:user-defined>
    <meta:user-defined meta:name="OVERHEIDop.straatnaam">Aldenhof|23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8</meta:user-defined>
    <meta:user-defined meta:name="OVERHEIDop.GmbID/DC.identifier">gmb-2019-171638</meta:user-defined>
    <meta:user-defined meta:name="OVERHEIDop.versieInformatie"/>
  </office:meta>
</office:document-meta>
</file>